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7138208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00719302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34801966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91210491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71226015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78868098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78868098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78868098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78868098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78868098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78868098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78868098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78868098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