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66905752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1626859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946750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331526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4059621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4514581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4514581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4514581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4514581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4514581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4514581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4514581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4514581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