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700000064C0A1CDB89B4674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91545517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91545517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91545517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91545517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91545517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91545517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04700000064C0A1CDB89B467428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