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700000064C0A1CDB89B4674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98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44482525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40981289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98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4700000064C0A1CDB89B467428.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